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70C0" fo:font-size="12pt" style:font-size-asian="12pt" style:font-size-complex="12pt"/>
    </style:style>
    <style:style style:name="ce5" style:family="table-cell" style:parent-style-name="Default" style:data-style-name="N0">
      <style:text-properties fo:color="#0070C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. RAZRED <text:s/>- ŠK. GOD. 2025./2026., razina 4.2 (četverogodišnje obrazovanj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ETERINARSKI TEHNIČAR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OPĆEOBRAZOVNI PREDME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naziv udžbenika za predmet</text:p>
          </table:table-cell>
          <table:table-cell office:value-type="string" table:style-name="ce5">
            <text:p>autor(i)</text:p>
          </table:table-cell>
          <table:table-cell office:value-type="string" table:style-name="ce5">
            <text:p>izdavač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HRVATSKI JEZ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U PRVOJ KLUPI 1</text:p>
          </table:table-cell>
          <table:table-cell office:value-type="string" table:style-name="ce7">
            <text:p>Dragica Dujmović Marcusi, Vedrana Močnik</text:p>
          </table:table-cell>
          <table:table-cell office:value-type="string" table:style-name="ce7">
            <text:p>Profil Klett d. o. o.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ENGLESKI JEZ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INSIGHT 2nd EDITION PRE-INTERMEDIATE</text:p>
          </table:table-cell>
          <table:table-cell office:value-type="string" table:style-name="ce13">
            <text:p>Jayne Wildman, Neil Wood, Alexandra Paramour, Fiona<text:s/></text:p>
          </table:table-cell>
          <table:table-cell office:value-type="string" table:style-name="ce14">
            <text:p>Oxford University Press/Profil Klett d.o.o.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8">
            <text:p>POVIJE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AT POVIJESTI 1</text:p>
          </table:table-cell>
          <table:table-cell office:value-type="string" table:style-name="ce7">
            <text:p>Ante Birin, Jelena Jakovljević, Tomislav Šarlija</text:p>
          </table:table-cell>
          <table:table-cell office:value-type="string" table:style-name="ce7">
            <text:p>Alfa d. o. o.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MATEMA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MATEMATIKA NA DJELU 1</text:p>
          </table:table-cell>
          <table:table-cell office:value-type="string" table:style-name="ce7">
            <text:p>Sanja Varošanec</text:p>
          </table:table-cell>
          <table:table-cell office:value-type="string" table:style-name="ce7">
            <text:p>Element d. o. o.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izbor: VJERONAUK ILI E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za Vjeronauk: DOĐI I VIDI 1</text:p>
          </table:table-cell>
          <table:table-cell office:value-type="string" table:style-name="ce7">
            <text:p>M. Periš, M. Vučica, D. Vuletić</text:p>
          </table:table-cell>
          <table:table-cell office:value-type="string" table:style-name="ce7">
            <text:p>Salesiana d. o. o.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ETIKA 1 - PITANJA KOJA MIJENJAJU SVIJET</text:p>
          </table:table-cell>
          <table:table-cell office:value-type="string" table:style-name="ce7">
            <text:p>Igor Lukić</text:p>
          </table:table-cell>
          <table:table-cell office:value-type="string" table:style-name="ce7">
            <text:p>Školska knjiga d. d.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STRUKOVNI MODU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RAČUNALSTVO: udžbenik<text:s/></text:p>
          </table:table-cell>
          <table:table-cell office:value-type="string" table:style-name="ce12">
            <text:p>Darko Grundler, Sanda Šutalo</text:p>
          </table:table-cell>
          <table:table-cell office:value-type="string" table:style-name="ce12">
            <text:p>Školska knjiga d. d.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FIZIKA 1: udžbenik</text:p>
          </table:table-cell>
          <table:table-cell office:value-type="string" table:style-name="ce13">
            <text:p>Vjera Lopac</text:p>
          </table:table-cell>
          <table:table-cell office:value-type="string" table:style-name="ce13">
            <text:p>Školska knjiga d. d.<text:s/>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1_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2">
            <text:p>1. RAZRED <text:s/>- ŠK. GOD. 2025./2026., razina 4.2 (četverogodišnje obrazovanje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AGROTURISTIČKI TEHNIČAR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OPĆEOBRAZOVNI PREDME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naziv udžbenika za predmet</text:p>
          </table:table-cell>
          <table:table-cell office:value-type="string" table:style-name="ce5">
            <text:p>autor(i)</text:p>
          </table:table-cell>
          <table:table-cell office:value-type="string" table:style-name="ce5">
            <text:p>izdavač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HRVATSKI JEZ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U PRVOJ KLUPI 1</text:p>
          </table:table-cell>
          <table:table-cell office:value-type="string" table:style-name="ce7">
            <text:p>Dragica Dujmović Marcusi, Vedrana Močnik</text:p>
          </table:table-cell>
          <table:table-cell office:value-type="string" table:style-name="ce7">
            <text:p>Profil Klett d. o. o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NGLESKI JEZIK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INSIGHT 2nd EDITION PRE-INTERMEDIATE</text:p>
          </table:table-cell>
          <table:table-cell office:value-type="string" table:style-name="ce13">
            <text:p>Jayne Wildman, Neil Wood, Alexandra Paramour, Fiona<text:s/></text:p>
          </table:table-cell>
          <table:table-cell office:value-type="string" table:style-name="ce14">
            <text:p>Oxford University Press/Profil Klett d.o.o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OVIJE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AT POVIJESTI 1</text:p>
          </table:table-cell>
          <table:table-cell office:value-type="string" table:style-name="ce7">
            <text:p>Ante Birin, Jelena Jakovljević, Tomislav Šarlija</text:p>
          </table:table-cell>
          <table:table-cell office:value-type="string" table:style-name="ce7">
            <text:p>Alfa d. o. o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ATEMA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MATEMATIKA NA DJELU 1</text:p>
          </table:table-cell>
          <table:table-cell office:value-type="string" table:style-name="ce7">
            <text:p>Sanja Varošanec</text:p>
          </table:table-cell>
          <table:table-cell office:value-type="string" table:style-name="ce7">
            <text:p>Element d. o. o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zbor: VJERONAUK ILI E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za Vjeronauk: DOĐI I VIDI 1</text:p>
          </table:table-cell>
          <table:table-cell office:value-type="string" table:style-name="ce7">
            <text:p>M. Periš, M. Vučica, D. Vuletić</text:p>
          </table:table-cell>
          <table:table-cell office:value-type="string" table:style-name="ce7">
            <text:p>Salesiana d. o. o.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TIKA 1 - PITANJA KOJA MIJENJAJU SVIJET</text:p>
          </table:table-cell>
          <table:table-cell office:value-type="string" table:style-name="ce7">
            <text:p>Igor Lukić</text:p>
          </table:table-cell>
          <table:table-cell office:value-type="string" table:style-name="ce7">
            <text:p>Školska knjiga d. d.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1_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2">
            <text:p>1. RAZRED <text:s/>- ŠK. GOD. 2025./2026., razina 4.2 (četverogodišnje obrazovanje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EHNIČAR NUTRICIONIS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OPĆEOBRAZOVNI PREDMETI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5">
            <text:p>naziv udžbenika za predmet</text:p>
          </table:table-cell>
          <table:table-cell office:value-type="string" table:style-name="ce5">
            <text:p>autor(i)</text:p>
          </table:table-cell>
          <table:table-cell office:value-type="string" table:style-name="ce5">
            <text:p>izdavač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">
            <text:p>HRVATSKI JEZI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U PRVOJ KLUPI 1</text:p>
          </table:table-cell>
          <table:table-cell office:value-type="string" table:style-name="ce7">
            <text:p>Dragica Dujmović Marcusi, Vedrana Močnik</text:p>
          </table:table-cell>
          <table:table-cell office:value-type="string" table:style-name="ce7">
            <text:p>Profil Klett d. o. o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ENGLESKI JEZI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INSIGHT 2nd EDITION PRE-INTERMEDIATE</text:p>
          </table:table-cell>
          <table:table-cell office:value-type="string" table:style-name="ce13">
            <text:p>Jayne Wildman, Neil Wood, Alexandra Paramour, Fiona<text:s/></text:p>
          </table:table-cell>
          <table:table-cell office:value-type="string" table:style-name="ce14">
            <text:p>Oxford University Press/Profil Klett d.o.o.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POVIJEST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SAT POVIJESTI 1</text:p>
          </table:table-cell>
          <table:table-cell office:value-type="string" table:style-name="ce7">
            <text:p>Ante Birin, Jelena Jakovljević, Tomislav Šarlija</text:p>
          </table:table-cell>
          <table:table-cell office:value-type="string" table:style-name="ce7">
            <text:p>Alfa d. o. o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MATEMATIK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MATEMATIKA NA DJELU 1</text:p>
          </table:table-cell>
          <table:table-cell office:value-type="string" table:style-name="ce7">
            <text:p>Sanja Varošanec</text:p>
          </table:table-cell>
          <table:table-cell office:value-type="string" table:style-name="ce7">
            <text:p>Element d. o. o.<text:s/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izbor: VJERONAUK ILI ETIK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za Vjeronauk: DOĐI I VIDI 1</text:p>
          </table:table-cell>
          <table:table-cell office:value-type="string" table:style-name="ce7">
            <text:p>M. Periš, M. Vučica, D. Vuletić</text:p>
          </table:table-cell>
          <table:table-cell office:value-type="string" table:style-name="ce7">
            <text:p>Salesiana d. o. o.<text:s/>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ETIKA 1 - PITANJA KOJA MIJENJAJU SVIJET</text:p>
          </table:table-cell>
          <table:table-cell office:value-type="string" table:style-name="ce7">
            <text:p>Igor Lukić</text:p>
          </table:table-cell>
          <table:table-cell office:value-type="string" table:style-name="ce7">
            <text:p>Školska knjiga d. d.</text:p>
          </table:table-cell>
          <table:table-cell table:number-columns-repeated="16381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style-name="ce4">
            <text:p>STRUKOVNI MODUL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INFORMATIKA I RAČUNALSTVO: udžbenik<text:s/></text:p>
          </table:table-cell>
          <table:table-cell office:value-type="string" table:style-name="ce7">
            <text:p>Darko Grundler, Sanda Šutalo</text:p>
          </table:table-cell>
          <table:table-cell office:value-type="string" table:style-name="ce7">
            <text:p>SysPrint d. o. o.<text:s/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OPĆA I ANORGANSKA KEMIJA: udžbenik</text:p>
          </table:table-cell>
          <table:table-cell office:value-type="string" table:style-name="ce7">
            <text:p>Antica Petreski, Mira Herak</text:p>
          </table:table-cell>
          <table:table-cell office:value-type="string" table:style-name="ce7">
            <text:p>Profil Klett d. o. o.<text:s/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LABORATORIJSKI PRAKTIKUM IZ KEMIJE, 1. DIO</text:p>
          </table:table-cell>
          <table:table-cell office:value-type="string" table:style-name="ce7">
            <text:p>Aleksandra Habuš, Snježana Liber, M. Šeler Namjesnik</text:p>
          </table:table-cell>
          <table:table-cell office:value-type="string" table:style-name="ce7">
            <text:p>Profil Klett d. o. o.<text:s/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FIZIKA 1: udžbenik</text:p>
          </table:table-cell>
          <table:table-cell office:value-type="string" table:style-name="ce13">
            <text:p>Vjera Lopac</text:p>
          </table:table-cell>
          <table:table-cell office:value-type="string" table:style-name="ce13">
            <text:p>Školska knjiga d. d.<text:s/>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1__f_CVJEĆ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2">
            <text:p>1. RAZRED <text:s/>- ŠK. GOD. 2025./2026., razina 4.1 (trogodišnje obrazovanje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CVJEĆAR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OPĆEOBRAZOVNI PREDME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naziv udžbenika za predmet</text:p>
          </table:table-cell>
          <table:table-cell office:value-type="string" table:style-name="ce5">
            <text:p>autor(i)</text:p>
          </table:table-cell>
          <table:table-cell office:value-type="string" table:style-name="ce5">
            <text:p>izdavač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HRVATSKI JEZ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U MREŽI RIJEČI 1</text:p>
          </table:table-cell>
          <table:table-cell office:value-type="string" table:style-name="ce7">
            <text:p>Dragica Dujmović Marcusi, Vedrana Močnik</text:p>
          </table:table-cell>
          <table:table-cell office:value-type="string" table:style-name="ce7">
            <text:p>Profil Klett d. o. o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NGLESKI JEZ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FOCUS 1 SECOND EDITION Student's Book</text:p>
          </table:table-cell>
          <table:table-cell office:value-type="string" table:style-name="ce7">
            <text:p>Marta Uminska, Patricia Reilly, Tomasz Siuta, Bartosz<text:s/></text:p>
          </table:table-cell>
          <table:table-cell office:value-type="string" table:style-name="ce7">
            <text:p>Ljevak d. o. o.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CUS 1 SECOND EDITION Workboo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POVIJE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TOLJEĆA HRVATSKE POVIJESTI</text:p>
          </table:table-cell>
          <table:table-cell office:value-type="string" table:style-name="ce7">
            <text:p>Ivan Brigović, Željko Holjevac, Jelena Jakovljević, Maja<text:s/></text:p>
          </table:table-cell>
          <table:table-cell office:value-type="string" table:style-name="ce7">
            <text:p>Alfa d. o. o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za učenike koji su izabrali ETIK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TIKA 1 - PITANJA KOJA MIJENJAJU SVIJET</text:p>
          </table:table-cell>
          <table:table-cell office:value-type="string" table:style-name="ce7">
            <text:p>Igor Lukić</text:p>
          </table:table-cell>
          <table:table-cell office:value-type="string" table:style-name="ce7">
            <text:p>Školska knjiga d. d.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STRUKOVNI MODU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LEMENTI MATEMATIKE 1</text:p>
          </table:table-cell>
          <table:table-cell office:value-type="string" table:style-name="ce7">
            <text:p>Sanja Varošanec</text:p>
          </table:table-cell>
          <table:table-cell office:value-type="string" table:style-name="ce7">
            <text:p>Element d. o. o.<text:s/>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1__f_MES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2">
            <text:p>1. RAZRED <text:s/>- ŠK. GOD. 2025./2026., razina 4.1 (trogodišnje obrazovanje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MESAR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OPĆEOBRAZOVNI PREDME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naziv udžbenika za predmet</text:p>
          </table:table-cell>
          <table:table-cell office:value-type="string" table:style-name="ce5">
            <text:p>autor(i)</text:p>
          </table:table-cell>
          <table:table-cell office:value-type="string" table:style-name="ce5">
            <text:p>izdavač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HRVATSKI JEZ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U MREŽI RIJEČI 1</text:p>
          </table:table-cell>
          <table:table-cell office:value-type="string" table:style-name="ce7">
            <text:p>Dragica Dujmović Marcusi, Vedrana Močnik</text:p>
          </table:table-cell>
          <table:table-cell office:value-type="string" table:style-name="ce7">
            <text:p>Profil Klett d. o. o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NGLESKI JEZ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FOCUS 1 SECOND EDITION Student's Book</text:p>
          </table:table-cell>
          <table:table-cell office:value-type="string" table:style-name="ce7">
            <text:p>Marta Uminska, Patricia Reilly, Tomasz Siuta, Bartosz<text:s/></text:p>
          </table:table-cell>
          <table:table-cell office:value-type="string" table:style-name="ce7">
            <text:p>Ljevak d. o. o.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CUS 1 SECOND EDITION Workboo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POVIJE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TOLJEĆA HRVATSKE POVIJESTI</text:p>
          </table:table-cell>
          <table:table-cell office:value-type="string" table:style-name="ce7">
            <text:p>Ivan Brigović, Željko Holjevac, Jelena Jakovljević, Maja<text:s/></text:p>
          </table:table-cell>
          <table:table-cell office:value-type="string" table:style-name="ce7">
            <text:p>Alfa d. o. o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za učenike koji su izabrali ETIK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TIKA 1 - PITANJA KOJA MIJENJAJU SVIJET</text:p>
          </table:table-cell>
          <table:table-cell office:value-type="string" table:style-name="ce7">
            <text:p>Igor Lukić</text:p>
          </table:table-cell>
          <table:table-cell office:value-type="string" table:style-name="ce7">
            <text:p>Školska knjiga d. d.</text:p>
          </table:table-cell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STRUKOVNI MODU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LEMENTI MATEMATIKE 1</text:p>
          </table:table-cell>
          <table:table-cell office:value-type="string" table:style-name="ce7">
            <text:p>Sanja Varošanec</text:p>
          </table:table-cell>
          <table:table-cell office:value-type="string" table:style-name="ce7">
            <text:p>Element d. o. o.<text:s/>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1__f_PEKAR-SLASTIČ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2">
            <text:p>1. RAZRED <text:s/>- ŠK. GOD. 2025./2026., razina 4.1 (trogodišnje obrazovanje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EKAR-SLASTIČAR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OPĆEOBRAZOVNI PREDME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naziv udžbenika za predmet</text:p>
          </table:table-cell>
          <table:table-cell office:value-type="string" table:style-name="ce5">
            <text:p>autor(i)</text:p>
          </table:table-cell>
          <table:table-cell office:value-type="string" table:style-name="ce5">
            <text:p>izdavač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HRVATSKI JEZ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U MREŽI RIJEČI 1</text:p>
          </table:table-cell>
          <table:table-cell office:value-type="string" table:style-name="ce7">
            <text:p>Dragica Dujmović Marcusi, Vedrana Močnik</text:p>
          </table:table-cell>
          <table:table-cell office:value-type="string" table:style-name="ce7">
            <text:p>Profil Klett d. o. o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NGLESKI JEZ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FOCUS 1 SECOND EDITION Student's Book</text:p>
          </table:table-cell>
          <table:table-cell office:value-type="string" table:style-name="ce7">
            <text:p>Marta Uminska, Patricia Reilly, Tomasz Siuta, Bartosz<text:s/></text:p>
          </table:table-cell>
          <table:table-cell office:value-type="string" table:style-name="ce7">
            <text:p>Ljevak d. o. o.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CUS 1 SECOND EDITION Workboo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POVIJE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TOLJEĆA HRVATSKE POVIJESTI</text:p>
          </table:table-cell>
          <table:table-cell office:value-type="string" table:style-name="ce7">
            <text:p>Ivan Brigović, Željko Holjevac, Jelena Jakovljević, Maja<text:s/></text:p>
          </table:table-cell>
          <table:table-cell office:value-type="string" table:style-name="ce7">
            <text:p>Alfa d. o. o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za učenike koji su izabrali ETIK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TIKA 1 - PITANJA KOJA MIJENJAJU SVIJET</text:p>
          </table:table-cell>
          <table:table-cell office:value-type="string" table:style-name="ce7">
            <text:p>Igor Lukić</text:p>
          </table:table-cell>
          <table:table-cell office:value-type="string" table:style-name="ce7">
            <text:p>Školska knjiga d. d.</text:p>
          </table:table-cell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STRUKOVNI MODU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LEMENTI MATEMATIKE 1</text:p>
          </table:table-cell>
          <table:table-cell office:value-type="string" table:style-name="ce7">
            <text:p>Sanja Varošanec</text:p>
          </table:table-cell>
          <table:table-cell office:value-type="string" table:style-name="ce7">
            <text:p>Element d. o. o.<text:s/>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kolaRadic3</meta:initial-creator>
    <dc:creator>SkolaRadic3</dc:creator>
    <meta:creation-date>2025-07-10T08:56:09Z</meta:creation-date>
    <dc:date>2025-07-11T07:56:37Z</dc:date>
    <meta:print-date>2025-07-11T07:51:32Z</meta:print-date>
  </office:meta>
</office:document-meta>
</file>